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text-properties style:font-name="Arial1" fo:font-size="6pt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91fc41" style:font-name-complex="Verdana1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91fc41" style:font-size-asian="11pt" style:font-weight-asian="bold" style:font-name-complex="Verdana1" style:font-size-complex="11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96138e" style:font-size-asian="11pt" style:font-size-complex="11pt"/>
    </style:style>
    <style:style style:name="P16" style:family="paragraph" style:parent-style-name="DICTAMEN">
      <style:text-properties style:font-name="Verdana1" fo:font-size="11pt" style:text-underline-style="none" fo:font-weight="bold" officeooo:rsid="00435e3f" officeooo:paragraph-rsid="0091fc41" style:font-size-asian="9.60000038146973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officeooo:paragraph-rsid="00c1f531"/>
    </style:style>
    <style:style style:name="P18" style:family="paragraph" style:parent-style-name="Encabezado_20_y_20_firmas_20_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1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1" officeooo:paragraph-rsid="00c35cf6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c4731d"/>
    </style:style>
    <style:style style:name="P22" style:family="paragraph" style:parent-style-name="DICTAMEN">
      <style:text-properties style:font-name="Verdana1" fo:font-weight="bold" officeooo:rsid="00c7f8c3" officeooo:paragraph-rsid="00c7f8c3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4" style:family="paragraph" style:parent-style-name="Encabezado_20_y_20_firmas_20_dictamen">
      <style:text-properties style:font-name="Verdana1" officeooo:paragraph-rsid="0091fc41"/>
    </style:style>
    <style:style style:name="P25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Verdana1" fo:font-size="11pt" officeooo:paragraph-rsid="00c35cf6" style:font-size-asian="11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1" fo:font-size="11pt" officeooo:rsid="00c35cf6" style:font-size-asian="11pt"/>
    </style:style>
    <style:style style:name="P28" style:family="paragraph" style:parent-style-name="Standard">
      <style:paragraph-properties fo:text-align="start" style:justify-single-word="false"/>
      <style:text-properties style:font-name="Arial-BoldMT" fo:font-size="10.5pt" fo:background-color="#ffffff" style:font-name-asian="Tahoma" style:font-size-asian="10.5pt" style:font-name-complex="Arial" style:font-size-complex="11p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officeooo:rsid="0055aa03"/>
    </style:style>
    <style:style style:name="T5" style:family="text">
      <style:text-properties style:font-name="Verdana1" fo:font-size="11pt" style:font-size-asian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9eb51a" style:font-size-asian="11pt" style:font-size-complex="11pt"/>
    </style:style>
    <style:style style:name="T8" style:family="text">
      <style:text-properties style:font-name="Verdana1" fo:font-size="11pt" officeooo:rsid="00aecf2f" style:font-size-asian="11pt" style:font-size-complex="11pt"/>
    </style:style>
    <style:style style:name="T9" style:family="text">
      <style:text-properties style:font-name="Verdana1" fo:font-size="11pt" officeooo:rsid="00c1f531" style:font-size-asian="11pt" style:font-size-complex="11pt"/>
    </style:style>
    <style:style style:name="T10" style:family="text">
      <style:text-properties style:font-name="Verdana1" fo:font-size="11pt" officeooo:rsid="00c35cf6" style:font-size-asian="11pt"/>
    </style:style>
    <style:style style:name="T11" style:family="text">
      <style:text-properties style:font-name="Verdana1" fo:font-size="11pt" officeooo:rsid="00c4731d" style:font-size-asian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a815cb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aecf2f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c0e4d5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c35cf6" style:font-size-asian="11pt"/>
    </style:style>
    <style:style style:name="T23" style:family="text">
      <style:text-properties fo:font-size="11pt" officeooo:rsid="00c6045f" style:font-size-asian="11pt"/>
    </style:style>
    <style:style style:name="T24" style:family="text">
      <style:text-properties fo:font-size="11pt" officeooo:rsid="00c65c11" style:font-size-asian="11pt"/>
    </style:style>
    <style:style style:name="T25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8">Diputadas y Diputados de Santa Fe:</text:p>
      <text:p text:style-name="P17"><text:span text:style-name="T6">La Comisión de Asuntos Constitucionales y Legislación General ha considerado el proyecto de Comunicación</text:span><text:span text:style-name="T12"> 4</text:span><text:span text:style-name="T13">4</text:span><text:span text:style-name="T15">788</text:span><text:span text:style-name="T12"> CD – </text:span><text:span text:style-name="T15">UCR</text:span><text:span text:style-name="T14"> - </text:span><text:span text:style-name="T15">F</text:span><text:span text:style-name="T14">P</text:span><text:span text:style-name="T15">C</text:span><text:span text:style-name="T14">S</text:span><text:span text:style-name="T6"> del diputad</text:span><text:span text:style-name="T8">o</text:span><text:span text:style-name="T7"> Palo</text:span><text:span text:style-name="T9"> Oliver</text:span><text:span text:style-name="T6">, por el cual se solicita disponga informar sobre distintos aspectos referido a la fuga del recluso </text:span><text:span text:style-name="T9">J</text:span><text:span text:style-name="T6">uan </text:span><text:span text:style-name="T9">M</text:span><text:span text:style-name="T6">arcelo </text:span><text:span text:style-name="T9">P</text:span><text:span text:style-name="T6">riotti, alias (el tuerto) ocurrido en la unidad regional 1 de la ciudad de </text:span><text:span text:style-name="T9">C</text:span><text:span text:style-name="T6">oronda y sobre las condiciones de dicho establecimiento carcelario; y por las razones expuestas en los fundamentos y las que podrá dar el miembro informante, esta Comisión aconseja la aprobación del siguiente texto con modificaciones: </text:span></text:p>
      <text:p text:style-name="P15"/>
      <text:p text:style-name="P15"/>
      <text:p text:style-name="P13"><text:span text:style-name="T20">P</text:span><text:span text:style-name="T19">ROYECTO DE COMUNICACIÓN</text:span></text:p>
      <text:p text:style-name="P14"/>
      <text:p text:style-name="P21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,</text:span><text:span text:style-name="T5"> respecto </text:span><text:span text:style-name="T10">a </text:span><text:span text:style-name="T11">la fuga</text:span><text:span text:style-name="T10"> </text:span><text:span text:style-name="T11">d</text:span><text:span text:style-name="T10">el recluso Juan Marcelo Priotti alias "El Tuerto" d</text:span><text:span text:style-name="T11">e la</text:span><text:span text:style-name="T5"> Unidad Penitenciaria N°1 de la Ciudad de Coronda, y </text:span><text:span text:style-name="T10">a</text:span><text:span text:style-name="T5"> las condiciones de dicho establecimiento carcelario, </text:span><text:span text:style-name="T10">informe:</text:span></text:p>
      <text:p text:style-name="P19"><text:span text:style-name="T22">a</text:span><text:span text:style-name="T21">) </text:span><text:span text:style-name="T22">d</text:span><text:span text:style-name="T21">etalles de la fuga; </text:span></text:p>
      <text:p text:style-name="P20"><text:span text:style-name="T22">b</text:span><text:span text:style-name="T21">) </text:span><text:span text:style-name="T22">e</text:span><text:span text:style-name="T21">tapa de la condena que </text:span><text:span text:style-name="T22">se </text:span><text:span text:style-name="T21">encontraba cumpliendo el Sr. Priotti;</text:span></text:p>
      <text:p text:style-name="P19"><text:span text:style-name="T22">c</text:span><text:span text:style-name="T21">) </text:span><text:span text:style-name="T22">c</text:span><text:span text:style-name="T21">on que tipo de beneficios y permisos contaba; </text:span></text:p>
      <text:p text:style-name="P19"><text:span text:style-name="T22">d</text:span><text:span text:style-name="T21">) </text:span><text:span text:style-name="T22">c</text:span><text:span text:style-name="T21">uáles fueron las actuaciones administrativas y judiciales que se han</text:span></text:p>
      <text:p text:style-name="P25">iniciado desde el Ministerio en relación al hecho;</text:p>
      <text:p text:style-name="P19"><text:span text:style-name="T22">e</text:span><text:span text:style-name="T21">) </text:span><text:span text:style-name="T22">s</text:span><text:span text:style-name="T21">i hay personal penitenciario, policial o funcionario</text:span><text:span text:style-name="T23">s</text:span><text:span text:style-name="T21"> involucrado</text:span><text:span text:style-name="T23">s</text:span><text:span text:style-name="T21">;</text:span></text:p>
      <text:p text:style-name="P19"><text:span text:style-name="T22">f</text:span><text:span text:style-name="T21">) </text:span><text:span text:style-name="T22">s</text:span><text:span text:style-name="T21">i está identificad</text:span><text:span text:style-name="T22">a</text:span><text:span text:style-name="T21"> la camioneta que protagonizo la fuga y si en </text:span><text:span text:style-name="T24">la misma</text:span></text:p>
      <text:p text:style-name="P25">participaron personas ajenas al penal;</text:p>
      <text:p text:style-name="P20"><text:span text:style-name="T22">g</text:span><text:span text:style-name="T21">) </text:span><text:span text:style-name="T22">e</text:span><text:span text:style-name="T21">stado edilicio </text:span><text:span text:style-name="T22">y condiciones de habitabilidad;</text:span></text:p>
      <text:p text:style-name="P19"><text:span text:style-name="T22">h</text:span><text:span text:style-name="T21">) </text:span><text:span text:style-name="T22">c</text:span><text:span text:style-name="T21">antidad de población privada de la libertad y capacidad de</text:span></text:p>
      <text:p text:style-name="P26">alojamiento;</text:p>
      <text:p text:style-name="P20"><text:span text:style-name="T22">i) d</text:span><text:span text:style-name="T21">etalle de los proyectos existentes para infraestructura y mejora del</text:span></text:p>
      <text:p text:style-name="P19"><text:span text:style-name="T21">penal; </text:span><text:span text:style-name="T22">y,</text:span></text:p>
      <text:p text:style-name="P27"/>
      <text:p text:style-name="P27"><text:soft-page-break/></text:p>
      <text:p text:style-name="P19"><text:span text:style-name="T22">j</text:span><text:span text:style-name="T21">) </text:span><text:span text:style-name="T22">d</text:span><text:span text:style-name="T21">etalle de proyectos que se están ejecutando.</text:span></text:p>
      <text:p text:style-name="P28"/>
      <text:p text:style-name="P24">Sala de la Comisión <text:span text:style-name="T4">de ZOOM</text:span>, <text:span text:style-name="T25">23 de Septiembre de 2021</text:span>.-</text:p>
      <text:p text:style-name="P22">FIRMANTES: BLANCO – REAL – MAHMUD – LENCI – PULLARO – ESPÍNDOLA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02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0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25035927216">
            <table:table-cell table:style-name="TableBox94225056841376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225025848320" office:value-type="string">
              <text:p text:style-name="MP6"><draw:frame draw:style-name="Mfr2" draw:name="Marco1" text:anchor-type="paragraph" svg:y="0.31cm" svg:width="2cm" svg:height="0.661cm" draw:z-index="1"><draw:text-box fo:min-height="68%"><text:p text:style-name="MP7">Pág. <text:page-number text:select-page="current">2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25024415296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H53M49S</meta:editing-duration>
    <meta:editing-cycles>46</meta:editing-cycles>
    <meta:generator>LibreOffice/7.1.3.2$Linux_X86_64 LibreOffice_project/10$Build-2</meta:generator>
    <dc:title>Hoja oficial</dc:title>
    <dc:date>2021-09-24T09:57:16.461902624</dc:date>
    <meta:document-statistic meta:table-count="2" meta:image-count="1" meta:object-count="0" meta:page-count="2" meta:paragraph-count="24" meta:word-count="308" meta:character-count="1960" meta:non-whitespace-character-count="1664"/>
  </office:meta>
</office:document-meta>
</file>